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/>
            <text:p text:style-name="common-al">
            <text:span text:style-name="nadrukvet">Molenbossen 6 te Venlo</text:span>
          </text:p>
            <text:p text:style-name="common-al">Voor het verwijderen van asbesthoudende materialen</text:p>
            <text:p text:style-name="common-al">Afrondingsbrief verzonden op 25 september 2017</text:p>
            <text:p text:style-name="common-al">Kenmerk 121439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743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3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3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7433</meta:user-defined>
    <meta:user-defined meta:name="OVERHEIDop.GmbID/DC.identifier">gmb-2017-167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AA 1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007.4 374959.61</meta:user-defined>
    <meta:user-defined meta:name="OVERHEIDop.versieInformatie"/>
  </office:meta>
</office:document-meta>
</file>