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4 september 2017, Eikenveld 8B (RvR kavel 1), Hulten</text:p>
            <text:p text:style-name="common-al">bouwen woning en aanleggen uitrit (17ZK04268)</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743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3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3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431</meta:user-defined>
    <meta:user-defined meta:name="OVERHEIDop.GmbID/DC.identifier">gmb-2017-1674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P 8</meta:user-defined>
    <meta:user-defined meta:name="OVERHEIDop.woonplaats">Hulten</meta:user-defined>
    <meta:user-defined meta:name="OVERHEIDop.straatnaam">Eikenveld</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5189 398309</meta:user-defined>
    <meta:user-defined meta:name="OVERHEIDop.versieInformatie"/>
  </office:meta>
</office:document-meta>
</file>