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september 2017, Wethouder van den Wildenbergstraat 4, 5126 CH</text:p>
            <text:p text:style-name="common-al">bouwen woning met garage en aanleggen uitrit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742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2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2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26</meta:user-defined>
    <meta:user-defined meta:name="OVERHEIDop.GmbID/DC.identifier">gmb-2017-167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H 144</meta:user-defined>
    <meta:user-defined meta:name="OVERHEIDop.woonplaats">Gilz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76 395743</meta:user-defined>
    <meta:user-defined meta:name="OVERHEIDop.versieInformatie"/>
  </office:meta>
</office:document-meta>
</file>