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vlaggenmasten, Edisonweg 1 en 1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BN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disonweg 1 en 1A Alkmaar</text:span>: het plaatsen van vlaggenmasten</text:p>
            <text:p text:style-name="common-al">Datum ontvangst: 20 sept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42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2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2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vlaggenmasten, Edisonweg 1 en 1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425</meta:user-defined>
    <meta:user-defined meta:name="OVERHEIDop.GmbID/DC.identifier">gmb-2017-1674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1BN 1a</meta:user-defined>
    <meta:user-defined meta:name="OVERHEIDop.woonplaats">Alkmaar</meta:user-defined>
    <meta:user-defined meta:name="OVERHEIDop.straatnaam">Ediso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345 515619</meta:user-defined>
    <meta:user-defined meta:name="OVERHEIDop.versieInformatie"/>
  </office:meta>
</office:document-meta>
</file>