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september 2017, Klein Zwitserland 22 , 5126 TA </text:p>
            <text:p text:style-name="common-al">milieuneutraal veranderen van milieu-inrichting  voor vergroten van volume infill zand in opslag en reduceren </text:p>
            <text:p text:style-name="common-al">van opslag van zand met gelijk volume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2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23</meta:user-defined>
    <meta:user-defined meta:name="OVERHEIDop.GmbID/DC.identifier">gmb-2017-167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32 396077</meta:user-defined>
    <meta:user-defined meta:name="OVERHEIDop.versieInformatie"/>
  </office:meta>
</office:document-meta>
</file>