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handelsreclames door nieuwe handelsreclames, Langestraat 42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H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42 A Alkmaar</text:span>: het vervangen van de bestaande handelsreclames door nieuwe handelsreclames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handelsreclames door nieuwe handelsreclames, Langestraat 42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22</meta:user-defined>
    <meta:user-defined meta:name="OVERHEIDop.GmbID/DC.identifier">gmb-2017-167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H 42a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36 516152</meta:user-defined>
    <meta:user-defined meta:name="OVERHEIDop.versieInformatie"/>
  </office:meta>
</office:document-meta>
</file>