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brouwerij, achterzijde van het pand aan de Diamant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zijde van het pand aan de Diamantweg 9 Alkmaar</text:span>: het vestigen van een brouwerij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1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brouwerij, achterzijde van het pand aan de Diamantweg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19</meta:user-defined>
    <meta:user-defined meta:name="OVERHEIDop.GmbID/DC.identifier">gmb-2017-167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9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38 513792</meta:user-defined>
    <meta:user-defined meta:name="OVERHEIDop.versieInformatie"/>
  </office:meta>
</office:document-meta>
</file>