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7 september 2017, Tuinstraat 39, 5121 EG </text:p>
            <text:p text:style-name="common-al">kappen beu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1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14</meta:user-defined>
    <meta:user-defined meta:name="OVERHEIDop.GmbID/DC.identifier">gmb-2017-167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G 39</meta:user-defined>
    <meta:user-defined meta:name="OVERHEIDop.woonplaats">Rij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5 400228</meta:user-defined>
    <meta:user-defined meta:name="OVERHEIDop.versieInformatie"/>
  </office:meta>
</office:document-meta>
</file>