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voor het afwijken van het bestemmingsplan ten behoeve van een natuurbrug te Assel op het perceel kadastraal bekend gemeente Hoog Soeren, sectie T, nummer 439, nabij de Pomphu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het afwijken van het bestemmingsplan Veluwe ten behoeve van een natuurbrug op het perceel kadastraal bekend gemeente Hoog Soeren, sectie T, nummer 439, nabij de Pomphulweg. De afwijking bestaat uit het afwijken van gebruik- en bouwvoorschriften ten behoeve van de natuurbrug.</text:p>
            <text:p text:style-name="common-al">Van 28 september 2017 tot en met 8 november 2017 ligt voor iedereen ter inzage het ontwerpbesluit met de bijbehorende stukken, te weten de aanvraag en de ruimtelijke onderbouwing.</text:p>
            <text:p text:style-name="common-al">Tijdens de periode waarin het ontwerpbesluit ter inzage ligt kan iedereen een zienswijze over het ontwerpbesluit geven. Dat kan op de volgende manieren:</text:p>
            <text:list text:style-name="id1-3-2-1-1-4">
              <text:list-item text:style-override="id1-3-2-1-1-4-1">
                <text:number>•</text:number>
                <text:p text:style-name="al">schriftelijk: stuur uw zienswijze naar burgemeester en wethouders, Postbus 9033, 7300 ES Apeldoorn, onder vermelding van 'zienswijze over ontwerpbesluit Natuurbrug Assel '. De zienswijzenbrief moet door u ondertekend zijn en ten minste uw naam, adres en woonplaats en indien mogelijk ook uw telefoonnummer bevatten.</text:p>
              </text:list-item>
              <text:list-item text:style-override="id1-3-2-1-1-4-2">
                <text:number>•</text:number>
                <text:p text:style-name="al">mondeling: maak een afspraak met mw. M. van den Brink.</text:p>
              </text:list-item>
            </text:list>
            <text:p text:style-name="common-al">Het indienen van zienswijzen via e-mail is niet mogelijk.</text:p>
            <text:p text:style-name="common-al">Het ontwerpbesluit met bijbehorende stukken ligt ter inzage in het stadhuis. De medewerkers van het Omgevingsloket kunnen u meer vertellen over het ontwerpbesluit. De openingstijden van het stadhuis en het Omgevingsloket vindt u op www.apeldoorn.nl/stadhuis.</text:p>
            <text:p text:style-name="last-al">Apeldoorn, 25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4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afwijken van het bestemmingsplan ten behoeve van een natuurbrug te Assel op het perceel kadastraal bekend gemeente Hoog Soeren, sectie T, nummer 439, nabij de Pomphul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13</meta:user-defined>
    <meta:user-defined meta:name="OVERHEIDop.GmbID/DC.identifier">gmb-2017-167413</meta:user-defined>
    <meta:user-defined meta:name="OVERHEID.TaxonomieBeleidsagenda/OVERHEID.category">Ruimte en infrastructuur | Organisatie en beleid</meta:user-defined>
    <meta:user-defined meta:name="OVERHEIDop.referentienummer">D17/0156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meta:user-defined>
    <meta:user-defined meta:name="OVERHEIDop.woonplaats">Hoog Soeren</meta:user-defined>
    <meta:user-defined meta:name="OVERHEIDop.straatnaam">Telefoo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7725 468040</meta:user-defined>
    <meta:user-defined meta:name="OVERHEIDop.versieInformatie"/>
  </office:meta>
</office:document-meta>
</file>