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vissteiger zandkreek, Zandkree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andkreek Alkmaar</text:span>: het renoveren van vissteiger zandkreek</text:p>
            <text:p text:style-name="common-al"> Datum ontvangst: 17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1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vissteiger zandkreek, Zandkree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12</meta:user-defined>
    <meta:user-defined meta:name="OVERHEIDop.GmbID/DC.identifier">gmb-2017-167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CR 66</meta:user-defined>
    <meta:user-defined meta:name="OVERHEIDop.woonplaats">Alkmaar</meta:user-defined>
    <meta:user-defined meta:name="OVERHEIDop.straatnaam">Zandkree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71 518926</meta:user-defined>
    <meta:user-defined meta:name="OVERHEIDop.versieInformatie"/>
  </office:meta>
</office:document-meta>
</file>