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bedrijfspand met kantoor en het maken van 2 uitwegen op de locatie Op den Berg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september 2017 </text:p>
            <text:p text:style-name="common-al">Locatie: Op den Berg 1 in Brummen</text:p>
            <text:p text:style-name="common-al">Voor: het bouwen van een bedrijfspand met kantoor en het maken van 2 uitwegen</text:p>
            <text:p text:style-name="common-al">Activiteit(en): Bouwen van een bouwwerk (art. 2.1 lid 1 sub a Wabo), Een uitweg te maken, te hebben of te veranderen of het gebruik daarvan te veranderen  (art 2.2. Wabo) </text:p>
            <text:p text:style-name="common-al">Registratienummer:  SXO-2017-0655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40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bedrijfspand met kantoor en het maken van 2 uitwegen op de locatie Op den Berg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09</meta:user-defined>
    <meta:user-defined meta:name="OVERHEIDop.GmbID/DC.identifier">gmb-2017-16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E 10</meta:user-defined>
    <meta:user-defined meta:name="OVERHEIDop.woonplaats">Brummen</meta:user-defined>
    <meta:user-defined meta:name="OVERHEIDop.straatnaam">L.R. Beijn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17 456469</meta:user-defined>
    <meta:user-defined meta:name="OVERHEIDop.versieInformatie"/>
  </office:meta>
</office:document-meta>
</file>