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ftschacht aan de zijgevel en het plaatsen van een dakopbouw, Roskam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skamstraat 1 Alkmaar</text:span>: het plaatsen van een liftschacht aan de zijgevel en het plaatsen van een dakopbouw </text:p>
            <text:p text:style-name="common-al">Datum ontvangst: 19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ftschacht aan de zijgevel en het plaatsen van een dakopbouw, Roskam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06</meta:user-defined>
    <meta:user-defined meta:name="OVERHEIDop.GmbID/DC.identifier">gmb-2017-167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G 1</meta:user-defined>
    <meta:user-defined meta:name="OVERHEIDop.woonplaats">Alkmaar</meta:user-defined>
    <meta:user-defined meta:name="OVERHEIDop.straatnaam">Roska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3 514899</meta:user-defined>
    <meta:user-defined meta:name="OVERHEIDop.versieInformatie"/>
  </office:meta>
</office:document-meta>
</file>