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arsdorpermeer 1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gemeente een aanvraag ontvangen voor een omgevingsvergunning voor het aanleggen van een paardrijbak op het perceel Baarsdorpermeer 1 te Zuidermeer. De aanvraag is geregistreerd onder zaaknummer 2017-HZ-0434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40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arsdorpermeer 1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67401</meta:user-defined>
    <meta:user-defined meta:name="OVERHEIDop.GmbID/DC.identifier">gmb-2017-167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W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53 520414</meta:user-defined>
    <meta:user-defined meta:name="OVERHEIDop.versieInformatie"/>
  </office:meta>
</office:document-meta>
</file>