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ssen en een esdoorn, Kanaaldijk 275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H2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75 Koedijk</text:span>: het kappen van 2 essen en een esdoorn </text:p>
            <text:p text:style-name="common-al">Datum ontvangst: 19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ssen en een esdoorn, Kanaaldijk 275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00</meta:user-defined>
    <meta:user-defined meta:name="OVERHEIDop.GmbID/DC.identifier">gmb-2017-167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H 275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25 519599</meta:user-defined>
    <meta:user-defined meta:name="OVERHEIDop.versieInformatie"/>
  </office:meta>
</office:document-meta>
</file>