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740 te Nijmegen: asbestplaat aan de achterkant van het hui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7</text:p>
            <text:p text:style-name="common-al">
            <text:span text:style-name="nadrukvet">Omschrijving: </text:span>asbestplaat aan de achterkant van het huis (Zwanenveld 27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564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A705A2-99C0-448F-AF0A-F47CC2A016DF" xlink:type="simple">http://www.nijmegen.nl/vergunningpagina/?guid=29A705A2-99C0-448F-AF0A-F47CC2A016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39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2740 te Nijmegen: asbestplaat aan de achterkant van het hui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396</meta:user-defined>
    <meta:user-defined meta:name="OVERHEIDop.GmbID/DC.identifier">gmb-2017-167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NP 274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87.94 425627.14</meta:user-defined>
    <meta:user-defined meta:name="OVERHEIDop.versieInformatie"/>
  </office:meta>
</office:document-meta>
</file>