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demontagewerkzaamheden in de voormalige Sappi papierfabrie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7</text:p>
            <text:p text:style-name="common-al">
            <text:span text:style-name="nadrukvet">Omschrijving: </text:span>demontagewerkzaamheden in de voormalige Sappi papierfabriek (Ambachts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4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4F945F-73DF-4808-AF61-82492AC0EDB7" xlink:type="simple">http://www.nijmegen.nl/vergunningpagina/?guid=194F945F-73DF-4808-AF61-82492AC0ED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3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2 te Nijmegen: demontagewerkzaamheden in de voormalige Sappi papierfabrie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95</meta:user-defined>
    <meta:user-defined meta:name="OVERHEIDop.GmbID/DC.identifier">gmb-2017-167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B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5.24 428443.7</meta:user-defined>
    <meta:user-defined meta:name="OVERHEIDop.versieInformatie"/>
  </office:meta>
</office:document-meta>
</file>