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idemakershof 9 te Nijmegen: sloopmeld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9-2017</text:p>
            <text:p text:style-name="common-al">
            <text:span text:style-name="nadrukvet">Omschrijving: </text:span>sloopmelding (Scheidemakershof 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547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9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3189DD9-6EB2-48FC-8DB2-BC8370948F1D" xlink:type="simple">http://www.nijmegen.nl/vergunningpagina/?guid=23189DD9-6EB2-48FC-8DB2-BC8370948F1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739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9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9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eidemakershof 9 te Nijmegen: sloopmeld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394</meta:user-defined>
    <meta:user-defined meta:name="OVERHEIDop.GmbID/DC.identifier">gmb-2017-1673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KH 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06.9 428735.06</meta:user-defined>
    <meta:user-defined meta:name="OVERHEIDop.versieInformatie"/>
  </office:meta>
</office:document-meta>
</file>