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 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starten van een bedrijf (Hogelandseweg 7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98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8ABA4D1-9A34-4C71-BF58-CC791CB8D6E7" xlink:type="simple">http://www.nijmegen.nl/vergunningpagina/?guid=58ABA4D1-9A34-4C71-BF58-CC791CB8D6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7 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3</meta:user-defined>
    <meta:user-defined meta:name="OVERHEIDop.GmbID/DC.identifier">gmb-2017-16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99.51 428851.09</meta:user-defined>
    <meta:user-defined meta:name="OVERHEIDop.versieInformatie"/>
  </office:meta>
</office:document-meta>
</file>