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50 te Nijmegen: verbouwen van het hoofdgebouw tbv kinderdagopva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7</text:p>
            <text:p text:style-name="common-al">
            <text:span text:style-name="nadrukvet">Omschrijving: </text:span>verbouwen van het hoofdgebouw tbv kinderdagopvang (Postweg 50 te Nijmegen)</text:p>
            <text:p text:style-name="common-al">
            <text:span text:style-name="nadrukvet">Activiteiten: </text:span>Bouwen; Monument; Afwijken Bestemmingsplan; Grondwerkzaamheden; Afwijken Bestemmingsplan; </text:p>
            <text:p text:style-name="common-al">
            <text:span text:style-name="nadrukvet">Zaaknummer: </text:span>W.Z17.1055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7-2017</text:p>
            <text:p text:style-name="common-al">
            <text:span text:style-name="nadrukvet">Verlengingsbesluit verzonden: </text:span>25-09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3A72761-6413-4799-B2C6-0696D793EBC9" xlink:type="simple">http://www.nijmegen.nl/vergunningpagina/?guid=F3A72761-6413-4799-B2C6-0696D793EB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39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9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9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stweg 50 te Nijmegen: verbouwen van het hoofdgebouw tbv kinderdagopva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91</meta:user-defined>
    <meta:user-defined meta:name="OVERHEIDop.GmbID/DC.identifier">gmb-2017-167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LD 5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84.08 426964.13</meta:user-defined>
    <meta:user-defined meta:name="OVERHEIDop.versieInformatie"/>
  </office:meta>
</office:document-meta>
</file>