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van Van der Kaaijstraat/Forestusstraat e.o., station Alkmaar centraal, Bergerweg en Van der Kaaij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gebied tussen station Alkmaar centraal, Bergerweg en Van der Kaaijstraat Alkmaar</text:span>: het herinrichten van Van der Kaaijstraat/Forestusstraat e.o. Alkmaar </text:p>
            <text:p text:style-name="common-al">Datum ontvangst: 15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9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van Van der Kaaijstraat/Forestusstraat e.o., station Alkmaar centraal, Bergerweg en Van der Kaaij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90</meta:user-defined>
    <meta:user-defined meta:name="OVERHEIDop.GmbID/DC.identifier">gmb-2017-167390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K 86a</meta:user-defined>
    <meta:user-defined meta:name="OVERHEIDop.woonplaats">Alkmaar</meta:user-defined>
    <meta:user-defined meta:name="OVERHEIDop.straatnaam">Bergerweg</meta:user-defined>
    <meta:user-defined meta:name="OVERHEID.PostcodeHuisnummer/OVERHEIDop.postcodeHuisnummer">1815</meta:user-defined>
    <meta:user-defined meta:name="OVERHEIDop.straatnaam">Van der Kaaij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94 516987</meta:user-defined>
    <meta:user-defined meta:name="OVERHEID.EPSG28992/DC.spatial">110857 516659</meta:user-defined>
    <meta:user-defined meta:name="OVERHEIDop.versieInformatie"/>
  </office:meta>
</office:document-meta>
</file>