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ovenlaan 1 te Nijmegen: plaatsen van een tijdelijk depo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7</text:p>
            <text:p text:style-name="common-al">
            <text:span text:style-name="nadrukvet">Omschrijving: </text:span>plaatsen van een tijdelijk depot (Panovenlaan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31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9-2017</text:p>
            <text:p text:style-name="common-al">
            <text:span text:style-name="nadrukvet">Definitieve beschikking verzonden: </text:span>25-09-2017</text:p>
            <text:p text:style-name="common-al">
            <text:span text:style-name="nadrukvet">Einddatum bezwaartermijn: </text:span>06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17 tot en met 6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C6ACED6-2729-4585-9282-DEE48F91CF77" xlink:type="simple">http://www.nijmegen.nl/vergunningpagina/?guid=BC6ACED6-2729-4585-9282-DEE48F91CF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38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8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8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novenlaan 1 te Nijmegen: plaatsen van een tijdelijk depo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83</meta:user-defined>
    <meta:user-defined meta:name="OVERHEIDop.GmbID/DC.identifier">gmb-2017-167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35.83 425212.15</meta:user-defined>
    <meta:user-defined meta:name="OVERHEIDop.versieInformatie"/>
  </office:meta>
</office:document-meta>
</file>