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uiderslotweg 238 D, 2017-00179, gewijzigd uitvoeren eerder verleende dakopbouw, ontheffing handelen in strijd met regels ruimtelijke ordening, verzonden 30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738</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8</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8</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uiderslotweg 238 D, 2017-00179, gewijzigd uitvoeren eerder verleende dakopbouw, ontheffing handelen in strijd met regels ruimtelijke ordening, verzonden 3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738</meta:user-defined>
    <meta:user-defined meta:name="OVERHEIDop.GmbID/DC.identifier">gmb-2017-16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AX 242</meta:user-defined>
    <meta:user-defined meta:name="OVERHEIDop.woonplaats">Haarlem</meta:user-defined>
    <meta:user-defined meta:name="OVERHEIDop.straatnaam">Muiderslo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11 492390</meta:user-defined>
    <meta:user-defined meta:name="OVERHEIDop.versieInformatie"/>
  </office:meta>
</office:document-meta>
</file>