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/>
            <text:p text:style-name="common-al">Plaatsen van een oliebollenkraam op het Wilhelminaplein van 25 november 2017 tot en met 31 december 2017</text:p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3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78</meta:user-defined>
    <meta:user-defined meta:name="OVERHEIDop.GmbID/DC.identifier">gmb-2017-167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