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Holstraat 33A, 6269 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(legaliseren) van de inrichting <text:span text:style-name="nadrukvet">ACML Group B.V.,</text:span> gelegen op het adres <text:span text:style-name="nadrukvet">Holstraat 33A</text:span><text:span text:style-name="nadrukvet">, 6269 AW Margraten</text:span>. De melding heeft betrekking op het stallen/verhandelen van caravans c.q. stalling/opslag van en groothandel in kleine landbouwmachines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september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37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lstraat 33A, 6269 AW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77</meta:user-defined>
    <meta:user-defined meta:name="OVERHEIDop.GmbID/DC.identifier">gmb-2017-167377</meta:user-defined>
    <meta:user-defined meta:name="OVERHEID.TaxonomieBeleidsagenda/OVERHEID.category">Ruimte en infrastructuur | Organisatie en beleid</meta:user-defined>
    <meta:user-defined meta:name="OVERHEIDop.referentienummer">Z-HZ_MM-2017-001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03 314658</meta:user-defined>
    <meta:user-defined meta:name="OVERHEIDop.versieInformatie"/>
  </office:meta>
</office:document-meta>
</file>