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ontheffing voor het schenken van zwak-alcoholische dranken (art. 35 DH-wet) tijdens Kermis Breezand voor Cafe de Dorstvlegel te Breez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ermis Breezand op</text:p>
            <text:p text:style-name="common-al">
            <text:span text:style-name="nadrukvet">Vrijdag 29 september 2017 van 16:00 uur tot 03:00 uur; </text:span>
          </text:p>
            <text:p text:style-name="common-al">
            <text:span text:style-name="nadrukvet">Zaterdag 30 september 2017 van 16:00 uur tot 03:00 uur</text:span>
          </text:p>
            <text:p text:style-name="common-al">
            <text:span text:style-name="nadrukvet">Zondag 1 oktober 2017 van 16:00 uur tot 16:00 uur tot 00:00 uur;</text:span>
          </text:p>
            <text:p text:style-name="common-al">
            <text:span text:style-name="nadrukvet"/>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november 2017.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3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ontheffing voor het schenken van zwak-alcoholische dranken (art. 35 DH-wet) tijdens Kermis Breezand voor Cafe de Dorstvlegel te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73</meta:user-defined>
    <meta:user-defined meta:name="OVERHEIDop.GmbID/DC.identifier">gmb-2017-167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K 55</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692 544761</meta:user-defined>
    <meta:user-defined meta:name="OVERHEIDop.versieInformatie"/>
  </office:meta>
</office:document-meta>
</file>