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 met zonnepanelen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01 Alkmaar</text:span>: het plaatsen van een carport met zonnepanelen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 met zonnepanelen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1</meta:user-defined>
    <meta:user-defined meta:name="OVERHEIDop.GmbID/DC.identifier">gmb-2017-167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 299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72 516430</meta:user-defined>
    <meta:user-defined meta:name="OVERHEIDop.versieInformatie"/>
  </office:meta>
</office:document-meta>
</file>