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8 parkeerplaatsen, Judith Leyst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dith Leysterstraat Alkmaar</text:span>: het realiseren van 8 parkeerplaatsen </text:p>
            <text:p text:style-name="common-al">Datum ontvangst: 2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6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8 parkeerplaatsen, Judith Leyst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69</meta:user-defined>
    <meta:user-defined meta:name="OVERHEIDop.GmbID/DC.identifier">gmb-2017-167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JW 119</meta:user-defined>
    <meta:user-defined meta:name="OVERHEIDop.woonplaats">Alkmaar</meta:user-defined>
    <meta:user-defined meta:name="OVERHEIDop.straatnaam">Judith Ley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52 516389</meta:user-defined>
    <meta:user-defined meta:name="OVERHEIDop.versieInformatie"/>
  </office:meta>
</office:document-meta>
</file>