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 activiteitenbesluit milieubeheer Kwinkweerd 15b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rmber 2017 hebben burgemeester en wethouders besloten een maatwerkvoorschrift op te leggen aan &lt;naam, adres te woonplaats&gt;. </text:p>
            <text:p text:style-name="common-al">Kwinkweerd 15b Lochem, het oprichten van een inrichting, nr. 2017-009487.</text:p>
            <text:p text:style-name="tussenkopcur">Ter Inzage</text:p>
            <text:p text:style-name="common-al">Het besluit en de bijbehorende stukken liggen voor iedereen ter inzage vanaf 5 oktober 2017 voor de duur van zes weken  bij de publieksbalie, Hanzeweg 8 in Lochem en Hoofdstraat 45 in Gorssel.</text:p>
            <text:p text:style-name="tussenkopcur">Bezwaar </text:p>
            <text:p text:style-name="common-al">Wanneer u het niet eens bent met dit besluit tot maatwerk, dan kunnen belanghebbenden binnen zes weken na bekendmaking van het besluit aan betrokkene schriftelijk bezwaar indienen bij burgemeester en wethouders. </text:p>
            <text:p text:style-name="tussenkopcur">Voorlopige voorziening</text:p>
            <text:p text:style-name="common-al">Een bezwaarschrift tegen een besluit schort de werking van dat besluit niet op. Om de werking op te schorten, kunt u een voorlopige voorziening vragen. De rechter beslist of er redenen zijn om een voorlopige voorziening te treffen. 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Omgevingsdienst Achterhoek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736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6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6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twerkvoorschrift activiteitenbesluit milieubeheer Kwinkweerd 15b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7365</meta:user-defined>
    <meta:user-defined meta:name="OVERHEIDop.GmbID/DC.identifier">gmb-2017-167365</meta:user-defined>
    <meta:user-defined meta:name="OVERHEID.TaxonomieBeleidsagenda/OVERHEID.category">Natuur en milieu | Organisatie en beleid</meta:user-defined>
    <meta:user-defined meta:name="OVERHEIDop.referentienummer">2017-0094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W 15b</meta:user-defined>
    <meta:user-defined meta:name="OVERHEIDop.woonplaats">Lochem</meta:user-defined>
    <meta:user-defined meta:name="OVERHEIDop.straatnaam">Kwinkweer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082 465020</meta:user-defined>
    <meta:user-defined meta:name="OVERHEIDop.versieInformatie"/>
  </office:meta>
</office:document-meta>
</file>