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caravan voor tijdelijke bewoning op de locatie Groenedijk/Stroet, perceel nummer D1289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394</text:p>
            <text:p text:style-name="common-al">Verzonden: 2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3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tacaravan voor tijdelijke bewoning op de locatie Groenedijk/Stroet, perceel nummer D1289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59</meta:user-defined>
    <meta:user-defined meta:name="OVERHEIDop.GmbID/DC.identifier">gmb-2017-16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H 2</meta:user-defined>
    <meta:user-defined meta:name="OVERHEIDop.woonplaats">Sint Maarten</meta:user-defined>
    <meta:user-defined meta:name="OVERHEIDop.straatnaam">St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92 530757</meta:user-defined>
    <meta:user-defined meta:name="OVERHEIDop.versieInformatie"/>
  </office:meta>
</office:document-meta>
</file>