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9 bomen, Alkmaarderhout oostkant Harddravers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kmaarderhout oostkant Harddraverslaan Alkmaar</text:span>: het kappen van 9 bomen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4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9 bomen, Alkmaarderhout oostkant Harddravers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49</meta:user-defined>
    <meta:user-defined meta:name="OVERHEIDop.GmbID/DC.identifier">gmb-2017-167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Harddraver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2 515695</meta:user-defined>
    <meta:user-defined meta:name="OVERHEIDop.versieInformatie"/>
  </office:meta>
</office:document-meta>
</file>