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evenementenvergunning, Special car meet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Special car meeting, 8 oktober 2017</text:span>
          </text:p>
            <text:p text:style-name="common-al">Tijd: tussen 11.00 en 14.00 uur                                                     </text:p>
            <text:p text:style-name="common-al">Locatie: Markt, Geertruidenberg</text:p>
            <text:p text:style-name="common-al">Organisatie: Carevents</text:p>
            <text:p text:style-name="common-al">Bovengenoemde vergunning is verzonden op 25 september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6733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3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3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evenementenvergunning, Special car mee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332</meta:user-defined>
    <meta:user-defined meta:name="OVERHEIDop.GmbID/DC.identifier">gmb-2017-1673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T 32</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