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reclame en het plaatsen van een uithangbord, Lange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C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5 Alkmaar</text:span>: het vervangen van de gevelreclame en het plaatsen van een uithangbord </text:p>
            <text:p text:style-name="common-al">Datum ontvangst: 1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reclame en het plaatsen van een uithangbord, Langestraat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24</meta:user-defined>
    <meta:user-defined meta:name="OVERHEIDop.GmbID/DC.identifier">gmb-2017-16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C 55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2 516168</meta:user-defined>
    <meta:user-defined meta:name="OVERHEIDop.versieInformatie"/>
  </office:meta>
</office:document-meta>
</file>