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9: ontvangen sloopmelding, Herontwikkeling St. Leogebouw, Kerkplei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-09-2017 Kerkplein 7, 4944 XD Raamsdonk</text:span>
          </text:p>
            <text:p text:style-name="common-al">Herontwikkeling St. Leogebouw</text:p>
            <text:p text:style-name="common-al">De bedoeling van deze publicatie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7311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1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1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9: ontvangen sloopmelding, Herontwikkeling St. Leogebouw, Kerkplei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311</meta:user-defined>
    <meta:user-defined meta:name="OVERHEIDop.GmbID/DC.identifier">gmb-2017-167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D 7</meta:user-defined>
    <meta:user-defined meta:name="OVERHEIDop.woonplaats">Raamsdonk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664 411000</meta:user-defined>
    <meta:user-defined meta:name="OVERHEIDop.versieInformatie"/>
  </office:meta>
</office:document-meta>
</file>