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dakkapellen (voor- en achterdakvlak), Faktorij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HD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Faktorij 2 Alkmaar</text:span>: het plaatsen van dakkapellen (voor- en achterdakvlak) </text:p>
            <text:p text:style-name="common-al">Datum ontvangst: 14 sept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30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0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0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dakkapellen (voor- en achterdakvlak), Faktorij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306</meta:user-defined>
    <meta:user-defined meta:name="OVERHEIDop.GmbID/DC.identifier">gmb-2017-167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HD 2</meta:user-defined>
    <meta:user-defined meta:name="OVERHEIDop.woonplaats">Alkmaar</meta:user-defined>
    <meta:user-defined meta:name="OVERHEIDop.straatnaam">Faktorij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68 519563</meta:user-defined>
    <meta:user-defined meta:name="OVERHEIDop.versieInformatie"/>
  </office:meta>
</office:document-meta>
</file>