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illemsplein 1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Uit bodemonderzoeksgegevens blijkt dat de bodem aan het Willemsplein nummer 11 (locatienr: 4520.51.01) te Arnhem verontreinigd is met lood en zink. </text:p>
            <text:p text:style-name="common-al">Op grond van de gegevens uit het rapport Verkennend Bodemonderzoek Willemsplein 11 van Econsultancy, rapportnummer 15106257 dd 20 november 2015,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tussenkopcur">
            <text:span text:style-name="nadrukcur">Bezwaar maken</text:span>
          </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3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illemsplein 11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02</meta:user-defined>
    <meta:user-defined meta:name="OVERHEIDop.GmbID/DC.identifier">gmb-2017-167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11 1</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7 444041</meta:user-defined>
    <meta:user-defined meta:name="OVERHEIDop.versieInformatie"/>
  </office:meta>
</office:document-meta>
</file>