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uitgebreide voorbereidingsprocedure, uitbreiden van Speeltuin´t Span, en het kappen en herplanten van 4 bomen, Tirolstraat 112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7EX112</text:p>
            <text:p text:style-name="common-al">
            <text:span text:style-name="nadrukvet">Uitgebreide voorbereidingsprocedure: kennisgeving ontwerpbeschikking</text:span>
          </text:p>
            <text:p text:style-name="common-al">Burgemeester en wethouders van Alkmaar maken bekend dat zij voornemens zijn vergunning te verlenen voor: </text:p>
            <text:p text:style-name="common-al"/>
            <text:p text:style-name="common-al">
            <text:span text:style-name="nadrukvet">Tirolstraat 112a: </text:span>het uitbreiden van Speeltuin´t Span, en het kappen en herplanten van 4 bomen. </text:p>
            <text:p text:style-name="common-al">Datum einde zienswijzentermijn: 8 november 2017</text:p>
            <text:p text:style-name="common-al"/>
            <text:p text:style-name="common-al">
            <text:span text:style-name="nadrukvet">Zienswijzen</text:span>
          </text:p>
            <text:p text:style-name="common-al">Het ontwerpbesluit en de bijbehorende stukken liggen met ingang van morgen gedurende zes weken ter inzage bij de servicebalie Vergunning- en subsidieverlening op het Stadskantoor. U kunt de stukken alleen op afspraak inzien. Wilt u langskomen? <text:a xlink:href="http://www.alkmaar.nl/Afspraak_inzage" xlink:type="simple">Maak een afspraak.</text:a></text:p>
            <text:p text:style-name="common-al"/>
            <text:p text:style-name="last-al">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7299</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9</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99</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uitbreiden van Speeltuin´t Span, en het kappen en herplanten van 4 bomen, Tirolstraat 112a,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99</meta:user-defined>
    <meta:user-defined meta:name="OVERHEIDop.GmbID/DC.identifier">gmb-2017-167299</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7EX 112a</meta:user-defined>
    <meta:user-defined meta:name="OVERHEIDop.woonplaats">Alkmaar</meta:user-defined>
    <meta:user-defined meta:name="OVERHEIDop.straatnaam">Tiro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851 519582</meta:user-defined>
    <meta:user-defined meta:name="OVERHEIDop.versieInformatie"/>
  </office:meta>
</office:document-meta>
</file>