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verbouwing bedrijfshal Giraf, Ramgatse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9-2017 Ramgatseweg 32, 4941 VS  Raamsdonksveer</text:span>
          </text:p>
            <text:p text:style-name="common-al">Verbouwing bedrijfshal Giraf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9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verbouwing bedrijfshal Giraf, Ramgatseweg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98</meta:user-defined>
    <meta:user-defined meta:name="OVERHEIDop.GmbID/DC.identifier">gmb-2017-16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S 32</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02 413843</meta:user-defined>
    <meta:user-defined meta:name="OVERHEIDop.versieInformatie"/>
  </office:meta>
</office:document-meta>
</file>