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verleende omgevingsvergunning, realiseren van een nieuw te bouwen loods, Lage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09-2017 Lageweg 5, 4944 AR Raamsdonk</text:span>
          </text:p>
            <text:p text:style-name="common-al">Realiseren van een nieuw te bouwen loods (activiteit Bouw)</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729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9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9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verleende omgevingsvergunning, realiseren van een nieuw te bouwen loods, Lage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292</meta:user-defined>
    <meta:user-defined meta:name="OVERHEIDop.GmbID/DC.identifier">gmb-2017-167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R 5</meta:user-defined>
    <meta:user-defined meta:name="OVERHEIDop.woonplaats">Raamsdonk</meta:user-defined>
    <meta:user-defined meta:name="OVERHEIDop.straatnaam">Lag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493 409908</meta:user-defined>
    <meta:user-defined meta:name="OVERHEIDop.versieInformatie"/>
  </office:meta>
</office:document-meta>
</file>