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enregenstraat 25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udenregenstraat 25 te Bussum</text:span>
          </text:p>
            <text:p text:style-name="common-al">Op 22 september 2017 heeft de gemeente een aanvraag ontvangen voor het vergroten van de woning aan de achtergevel, het vergroten van het dak alsmede het intern constructief wijzigen van de woning op locatie Goudenregenstraat 25 te Bussum. De aanvraag is geregistreerd onder zaaknummer HZ_WABO-17-143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29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9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9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denregenstraat 2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91</meta:user-defined>
    <meta:user-defined meta:name="OVERHEIDop.GmbID/DC.identifier">gmb-2017-167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T 2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68.09 476088.68</meta:user-defined>
    <meta:user-defined meta:name="OVERHEIDop.versieInformatie"/>
  </office:meta>
</office:document-meta>
</file>