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Gedempte Raamgracht 24, 2016-08454, uitbreiding pand, activiteit handelen in strijd met regels ruimtelijke ordening, verzonden 25 januar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16729</text:span><text:line-break/><text:date style:data-style-name="dag" text:fixed="true" text:date-value="2017-02-03"/><text:line-break/><text:date style:data-style-name="jaar" text:fixed="true" text:date-value="2017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29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29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Gedempte Raamgracht 24, 2016-08454, uitbreiding pand, activiteit handelen in strijd met regels ruimtelijke ordening, verzonden 25 januar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3</meta:user-defined>
    <meta:user-defined meta:name="OVERHEIDop.publicationIssue">16729</meta:user-defined>
    <meta:user-defined meta:name="OVERHEIDop.GmbID/DC.identifier">gmb-2017-167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WJ 24</meta:user-defined>
    <meta:user-defined meta:name="OVERHEIDop.woonplaats">Haarlem</meta:user-defined>
    <meta:user-defined meta:name="OVERHEIDop.straatnaam">Gedempte Raamgrach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349 488148</meta:user-defined>
    <meta:user-defined meta:name="OVERHEIDop.versieInformatie"/>
  </office:meta>
</office:document-meta>
</file>