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op het terrein van het voormalig Johannahuis - Schouwweg 72, Wassen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65</text:span>
          </text:p>
            <text:p text:style-name="common-al">De vergunning is naar de aanvrager verzonden op 15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common-al"/>
            <text:p text:style-name="common-al">
            <text:span text:style-name="nadrukvet">*          Besluit ex artikel 6.2 Wet algemene bepalingen omgevingsrecht.</text:span>
          </text:p>
            <text:p text:style-name="last-al">
            <text:span text:style-name="nadrukvet">Gelet op het belang van een spoedige uitvoering van de herontwikkeling van het Johannahuis treedt deze beschikking terstond na de bekendmaking in werk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2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bomen op het terrein van het voormalig Johannahuis - Schouwweg 72, Wassenaar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86</meta:user-defined>
    <meta:user-defined meta:name="OVERHEIDop.GmbID/DC.identifier">gmb-2017-167286</meta:user-defined>
    <meta:user-defined meta:name="OVERHEID.TaxonomieBeleidsagenda/OVERHEID.category">Recht | Organisatie en beleid</meta:user-defined>
    <meta:user-defined meta:name="OVERHEIDop.referentienummer">Z/17/0131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J</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61 460412</meta:user-defined>
    <meta:user-defined meta:name="OVERHEIDop.versieInformatie"/>
  </office:meta>
</office:document-meta>
</file>