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verleende omgevingsvergunning, plaatsen dakopbouw, Noordenbos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09-2017 Noordenbos 28, 4931 VB Geertruidenberg</text:span>
          </text:p>
            <text:p text:style-name="common-al">Plaatsen dakopbouw (activiteit Bouw)  </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728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8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8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verleende omgevingsvergunning, plaatsen dakopbouw, Noordenbos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284</meta:user-defined>
    <meta:user-defined meta:name="OVERHEIDop.GmbID/DC.identifier">gmb-2017-167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VB 28</meta:user-defined>
    <meta:user-defined meta:name="OVERHEIDop.woonplaats">Geertruidenberg</meta:user-defined>
    <meta:user-defined meta:name="OVERHEIDop.straatnaam">Noordenbos</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544 413040</meta:user-defined>
    <meta:user-defined meta:name="OVERHEIDop.versieInformatie"/>
  </office:meta>
</office:document-meta>
</file>