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scw systems, Diamantweg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36 Alkmaar:</text:span> het uitbreiden van scw systems </text:p>
            <text:p text:style-name="common-al">Datum einde bezwaartermijn: 03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scw systems, Diamantweg 3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83</meta:user-defined>
    <meta:user-defined meta:name="OVERHEIDop.GmbID/DC.identifier">gmb-2017-16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36</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0 512339</meta:user-defined>
    <meta:user-defined meta:name="OVERHEIDop.versieInformatie"/>
  </office:meta>
</office:document-meta>
</file>