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Molenstraat 22 A, aangevraagde omgevingsvergunning [22-9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27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Molenstraat 22 A, aangevraagde omgevingsvergunning [22-9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279</meta:user-defined>
    <meta:user-defined meta:name="OVERHEIDop.GmbID/DC.identifier">gmb-2017-16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B 22a</meta:user-defined>
    <meta:user-defined meta:name="OVERHEIDop.woonplaats">Swolg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228 389540</meta:user-defined>
    <meta:user-defined meta:name="OVERHEIDop.versieInformatie"/>
  </office:meta>
</office:document-meta>
</file>