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wijzigen inpandig gebruik, Koe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9-2017 Koestraat 23, 4931 CP Geertruidenberg</text:span>
          </text:p>
            <text:p text:style-name="common-al">Wijzigen inpandig gebruik (activiteit RO) </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27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7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wijzigen inpandig gebruik, Koestraat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278</meta:user-defined>
    <meta:user-defined meta:name="OVERHEIDop.GmbID/DC.identifier">gmb-2017-16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P 21</meta:user-defined>
    <meta:user-defined meta:name="OVERHEIDop.woonplaats">Geertruidenberg</meta:user-defined>
    <meta:user-defined meta:name="OVERHEIDop.straatnaam">Ko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411 412540</meta:user-defined>
    <meta:user-defined meta:name="OVERHEIDop.versieInformatie"/>
  </office:meta>
</office:document-meta>
</file>