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ijgebouw voor mantelzorg, een berging, een aanbouw, een dakkapel en het slopen in beschermd dorpsgezicht, Tuingracht 1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P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15 De Rijp:</text:span> het realiseren van een bijgebouw voor mantelzorg, een berging, een aanbouw, een dakkapel en het slopen in beschermd dorpsgezicht.</text:p>
            <text:p text:style-name="common-al">  Datum einde bezwaartermijn: 03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ijgebouw voor mantelzorg, een berging, een aanbouw, een dakkapel en het slopen in beschermd dorpsgezicht, Tuingracht 15,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73</meta:user-defined>
    <meta:user-defined meta:name="OVERHEIDop.GmbID/DC.identifier">gmb-2017-167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P 15</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773 508106</meta:user-defined>
    <meta:user-defined meta:name="OVERHEIDop.versieInformatie"/>
  </office:meta>
</office:document-meta>
</file>