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wijzigen van gevels en het vervangen van het bijgebouw, Luiten Ambacht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09-2017 Luiten Ambachtstraat 39, 4944 AS Raamsdonk</text:span>
          </text:p>
            <text:p text:style-name="common-al">Wijzigen van gevels en het vervangen van het bijgebouw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727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wijzigen van gevels en het vervangen van het bijgebouw, Luiten Ambacht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70</meta:user-defined>
    <meta:user-defined meta:name="OVERHEIDop.GmbID/DC.identifier">gmb-2017-16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S 39</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3287 410974</meta:user-defined>
    <meta:user-defined meta:name="OVERHEIDop.versieInformatie"/>
  </office:meta>
</office:document-meta>
</file>