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dakopbouw, Wiardi Beckmanstraat 34,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4KS34</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Wiardi Beckmanstraat 34 Alkmaar:</text:span> het plaatsen van een dakopbouw </text:p>
            <text:p text:style-name="common-al">Datum einde bezwaartermijn: 31 oktober 2017.</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67266</text:span><text:line-break/><text:date style:data-style-name="dag" text:fixed="true" text:date-value="2017-09-27"/><text:line-break/><text:date style:data-style-name="jaar" text:fixed="true" text:date-value="2017-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7266</text:span><text:date style:data-style-name="nicedate" text:fixed="true" text:date-value="2017-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7266</text:span><text:date style:data-style-name="nicedate" text:fixed="true" text:date-value="2017-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dakopbouw, Wiardi Beckmanstraat 34,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7</meta:user-defined>
    <meta:user-defined meta:name="OVERHEIDop.publicationIssue">167266</meta:user-defined>
    <meta:user-defined meta:name="OVERHEIDop.GmbID/DC.identifier">gmb-2017-16726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4KS 34</meta:user-defined>
    <meta:user-defined meta:name="OVERHEIDop.woonplaats">Alkmaar</meta:user-defined>
    <meta:user-defined meta:name="OVERHEIDop.straatnaam">Wiardi Beckman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555 515211</meta:user-defined>
    <meta:user-defined meta:name="OVERHEIDop.versieInformatie"/>
  </office:meta>
</office:document-meta>
</file>