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Chinees-Cantonees Restaurant Internationaal, Warnsveldseweg 61-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28 september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26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6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6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Chinees-Cantonees Restaurant Internationaal, Warnsveldseweg 61-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264</meta:user-defined>
    <meta:user-defined meta:name="OVERHEIDop.GmbID/DC.identifier">gmb-2017-16726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BB 61</meta:user-defined>
    <meta:user-defined meta:name="OVERHEIDop.woonplaats">Zutphen</meta:user-defined>
    <meta:user-defined meta:name="OVERHEIDop.straatnaam">Warnsveld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15 461823</meta:user-defined>
    <meta:user-defined meta:name="OVERHEIDop.versieInformatie"/>
  </office:meta>
</office:document-meta>
</file>