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: aanvraag omgevingsvergunning, bouw garage, Boterpold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09-2017 Boterpolderlaan 8, 4941 ZM  Raamsdonksveer</text:span>
          </text:p>
            <text:p text:style-name="common-al">Bouw garage (activiteit Bouw)</text:p>
            <text:p text:style-name="common-al">De bedoeling van deze publicatie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725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5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5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9: aanvraag omgevingsvergunning, bouw garage, Boterpolder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258</meta:user-defined>
    <meta:user-defined meta:name="OVERHEIDop.GmbID/DC.identifier">gmb-2017-167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ZM 8</meta:user-defined>
    <meta:user-defined meta:name="OVERHEIDop.woonplaats">Raamsdonksveer</meta:user-defined>
    <meta:user-defined meta:name="OVERHEIDop.straatnaam">Boterpolder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998 411838</meta:user-defined>
    <meta:user-defined meta:name="OVERHEIDop.versieInformatie"/>
  </office:meta>
</office:document-meta>
</file>